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xmlns:officeooo="http://openoffice.org/2009/office">
  <office:scripts/>
  <office:font-face-decls>
    <style:font-face style:name="Arial" svg:font-family="Arial"/>
    <style:font-face style:name="Tahoma1" svg:font-family="Tahoma"/>
    <style:font-face style:name="Times New Roman CYR" svg:font-family="'Times New Roman CYR'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a" style:font-name="Times New Roman" fo:font-size="14pt" fo:font-weight="bold" style:font-size-asian="14pt" style:font-weight-asian="bold" style:font-size-complex="14pt" style:font-weight-complex="bold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a" style:font-name="Times New Roman" fo:font-size="14pt" fo:font-weight="bold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a"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color="#00000a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a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a" style:font-name="Times New Roman" fo:font-size="14pt" fo:font-style="italic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color="#00000a"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a" style:font-name="Times New Roman" fo:font-size="10pt" fo:font-style="italic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a" style:font-name="Times New Roman" fo:font-size="10pt" fo:font-style="italic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a" style:text-line-through-style="none" style:font-name="Times New Roman" fo:font-size="14pt" fo:language="ru" fo:country="RU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color="#00000a"/>
    </style:style>
    <style:style style:name="T2" style:family="text">
      <style:text-properties fo:color="#00000a" fo:font-weight="bold"/>
    </style:style>
    <style:style style:name="T3" style:family="text">
      <style:text-properties fo:color="#00000a" style:font-name="Times New Roman CYR" style:font-size-asian="14pt" style:font-size-complex="14pt"/>
    </style:style>
    <style:style style:name="T4" style:family="text">
      <style:text-properties fo:color="#00000a" style:font-name="Times New Roman CYR" style:font-size-asian="14pt" style:font-size-complex="14pt" officeooo:rsid="001f4669"/>
    </style:style>
    <style:style style:name="T5" style:family="text">
      <style:text-properties style:use-window-font-color="true"/>
    </style:style>
    <style:style style:name="T6" style:family="text">
      <style:text-properties fo:font-variant="normal" fo:text-transform="none" fo:color="#00000a" fo:font-weight="bold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font-style="italic" style:font-size-asian="10pt" style:font-size-complex="10pt"/>
    </style:style>
    <style:style style:name="T9" style:family="text">
      <style:text-properties style:font-name="Times New Roman CYR"/>
    </style:style>
    <style:style style:name="T10" style:family="text">
      <style:text-properties style:font-name="Times New Roman CYR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style:font-name="Times New Roman CYR" fo:font-size="14pt" style:font-size-asian="14pt" style:font-size-complex="14pt"/>
    </style:style>
    <style:style style:name="T12" style:family="text">
      <style:text-properties officeooo:rsid="0021427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Проект</text:p>
      <text:p text:style-name="P1">ДОГОВОР</text:p>
      <text:p text:style-name="P1">на размещение нестационарного торгового объекта</text:p>
      <text:p text:style-name="P4"/>
      <text:p text:style-name="P4"/>
      <text:p text:style-name="P4">г.Владимир<text:tab/><text:tab/><text:tab/><text:tab/><text:tab/><text:tab/><text:tab/> «__»_____________201___ г.</text:p>
      <text:p text:style-name="P3"> </text:p>
      <text:p text:style-name="P11"><text:tab/>На основании _________________________________ исполнительный орган местного самоуправления - администрация города Владимира, именуемая в дальнейшем Администрация, в лице __________________________________________________, действующего на основании Гражданского кодекса РФ, Земельного кодекса РФ, Федерального закона от 25.10.2001 № 137-ФЗ «О введении в действие Земельного кодекса Российской Федерации», Федерального закона от 06.10.2003 № 131-ФЗ «Об общих принципах организации местного самоуправления в Российской Федерации», Устава города Владимира, ____________________________________________________________________, с одной стороны, <text:span text:style-name="T1">и ___________________________________________________</text:span></text:p>
      <text:p text:style-name="P8">(наименование организации, Ф.И.О. индивидуального предпринимателя)</text:p>
      <text:p text:style-name="P5">в лице ____________________________________________________________,</text:p>
      <text:p text:style-name="P6"><text:s text:c="19"/><text:span text:style-name="T7">(должность, Ф.И.О.)</text:span></text:p>
      <text:p text:style-name="P5">действующего на основании _________________________________________,</text:p>
      <text:p text:style-name="P5">именуемый в дальнейшем «Хозяйствующий субъект», с другой стороны, далее совместно именуемые Стороны, заключили договор на размещение нестационарного торгового объекта (далее - Договор) о нижеследующем:</text:p>
      <text:p text:style-name="P5"/>
      <text:p text:style-name="P2">1. ПРЕДМЕТ ДОГОВОРА</text:p>
      <text:p text:style-name="P2"/>
      <text:p text:style-name="P5"><text:tab/>1.1. Администрация предоставляет хозяйствующему субъекту право на размещение нестационарного торгового объекта (далее - НТО) (тип) ____________________________________________________________________</text:p>
      <text:p text:style-name="P5">(далее - Объект), для осуществления ____________________________________.</text:p>
      <text:p text:style-name="P5">Специализация объекта _______________________________________________.</text:p>
      <text:p text:style-name="P5">Ассортимент товаров, услуг___________________________________________ </text:p>
      <text:p text:style-name="P5">по адресному ориентиру в соответствии со схемой размещения НТО на территории муниципального образования город Владимир ________________________________________.</text:p>
      <text:p text:style-name="P9">(место расположения объекта)</text:p>
      <text:p text:style-name="P5"><text:tab/>1.2. Договор заключен в соответствии со схемой размещения <text:s text:c="25"/>НТО на территории муниципального образования город <text:s text:c="31"/>Владимир (далее — Схема размещения), утвержденной ____________________________________________________________________</text:p>
      <text:p text:style-name="P5"><text:s text:c="20"/><text:span text:style-name="T7">(</text:span><text:span text:style-name="T8">указать реквизиты муниципального правового акта</text:span><text:span text:style-name="T7">)</text:span></text:p>
      <text:p text:style-name="P5">__________________ от _______________ № ____________ по результатам аукциона на право заключения договора на размещение НТО (протокол <text:s text:c="20"/><text:soft-page-break/>от ______________ №____________)/ без проведения аукциона.</text:p>
      <text:p text:style-name="P5"><text:tab/>1.3. Настоящий Договор вступает в силу с момента его подписания и действует по _____________________________ 20__ года.</text:p>
      <text:p text:style-name="P5"><text:tab/>1.4. Специализация объекта является существенным условием настоящего Договора. Одностороннее изменение хозяйствующим субъектом специализации не допускается.</text:p>
      <text:p text:style-name="P5"/>
      <text:p text:style-name="P2">2. ПРАВА И ОБЯЗАННОСТИ СТОРОН</text:p>
      <text:p text:style-name="P5"><text:tab/>2.1. Администрация вправе:</text:p>
      <text:p text:style-name="P5"><text:tab/>2.1.1. Осуществлять контроль за выполнением хозяйствующим субъектом условий Договора.</text:p>
      <text:p text:style-name="P5"><text:tab/>2.1.2. В случаях и порядке, установленных настоящим Договором и законодательством Российской Федерации, в одностороннем порядке расторгнуть Договор.</text:p>
      <text:p text:style-name="P5"><text:tab/>2.2. Администрация обязана предоставить хозяйствующему субъекту право на размещение Объекта, который расположен по адресному ориентиру в соответствии со Схемой размещения.</text:p>
      <text:p text:style-name="P5"><text:tab/>2.3. Хозяйствующий субъект вправе досрочно отказаться от исполнения настоящего Договора по основаниям и в порядке, предусмотренном настоящим Договором и законодательством Российской Федерации.</text:p>
      <text:p text:style-name="P5"><text:tab/>2.4. Хозяйствующий субъект обязан:</text:p>
      <text:p text:style-name="P5"><text:tab/>2.4.1. Обеспечить размещение Объекта и его готовность к использованию в соответствии с утвержденным архитектурным решением в срок _____________________.</text:p>
      <text:p text:style-name="P11"><text:span text:style-name="T1"><text:tab/>2.4.2. Использовать Объект по назначению (специализации), указанному в </text:span><text:span text:style-name="T5">пункте 1.1 нас</text:span><text:span text:style-name="T1">тоящего Договора. Иметь в наличии оборудование, предназначенное для оказания услуг, выкладки товаров и хранения запасов. Иметь в наличии холодильное оборудование при реализации скоропортящихся пищевых продуктов.</text:span></text:p>
      <text:p text:style-name="P5"><text:tab/>2.4.3. На фасаде НТО разместить вывеску с указанием фирменного наименования хозяйствующего субъекта, режима работы.</text:p>
      <text:p text:style-name="P5"><text:tab/>2.4.4. Своевременно и полностью вносить (внести) плату по настоящему договору в размере и порядке, установленных настоящим Договором.</text:p>
      <text:p text:style-name="P5"><text:tab/>2.4.5. Обеспечить сохранение внешнего вида, типа, местоположения и размеров Объекта в течение установленного периода размещения в соответствии с утвержденным архитектурным решением.</text:p>
      <text:p text:style-name="P5"><text:tab/>2.4.6. Соблюдать требования законодательства Российской Федерации о защите прав потребителей, в области обеспечения санитарно-эпидемиологического благополучия населения, оказания услуг.</text:p>
      <text:p text:style-name="P5"><text:tab/>2.4.7. Не допускать загрязнение места размещения НТО. Соблюдать Правила благоустройства.</text:p>
      <text:p text:style-name="P5"><text:tab/>2.4.8. Исполнять решения комиссии по размещению нестационарных торговых объектов на территории муниципального образования город Владимир администрации города Владимира (далее - Комиссия).</text:p>
      <text:p text:style-name="P5"><text:tab/>2.4.9. Своевременно демонтировать Объект с установленного места его <text:soft-page-break/>расположения и привести прилегающую к Объекту территорию в первоначальное состояние в течение 30 дней с момента окончания срока действия Договора, а также в случае досрочного расторжения настоящего Договора.</text:p>
      <text:p text:style-name="P5"/>
      <text:p text:style-name="P12"><text:span text:style-name="T2">3.</text:span><text:span text:style-name="T6"> ПЛАТЕЖИ И РАСЧЕТЫ ПО ДОГОВОРУ</text:span></text:p>
      <text:p text:style-name="P2"/>
      <text:p text:style-name="P13"><text:tab/><text:span text:style-name="T3">3.1. Плата за размещение НТО устанавливается с ------.201</text:span><text:span text:style-name="T4">8</text:span><text:span text:style-name="T3"> г. и составляет ---- руб. (---- руб.--- коп.).(приложение).</text:span></text:p>
      <text:p text:style-name="P14"><text:span text:style-name="T9"><text:tab/>3.2. 100% суммы платы за размещение НТО </text:span><text:span text:style-name="T9">перечисляется победителем аукциона в течение трех рабочих дней после даты проведения аукциона.</text:span></text:p>
      <text:p text:style-name="P14"><text:span text:style-name="T9"><text:tab/>3.3. Получатель платежа: Управление федерального казначейства по Владимирской области</text:span> <text:span text:style-name="T9">(УЗР администрации города Владимира); ИНН: 3328477671; расчетный счет: 40101810800000010002; банк получателя: Отделение Владимир, БИК 041708001;  КПП: 332801001;  назначение платежа: арендная плата за землю по договору НТО -----, код бюджетной классификации <text:s text:c="25"/>(874 1 17 05040 04 0000 180);   код ОКТМО: 17701000.</text:span></text:p>
      <text:p text:style-name="P15"><text:span text:style-name="T11"><text:tab/>3.4. Сумму задатка в размере </text:span><text:span text:style-name="T10">118 607 (Сто восемнадцать тысяч шестьсот семь) рублей</text:span><text:span text:style-name="T11"> перечисляет организатор аукциона.</text:span></text:p>
      <text:p text:style-name="P5"/>
      <text:p text:style-name="P2">4. ОТВЕТСТВЕННОСТЬ СТОРОН</text:p>
      <text:p text:style-name="P2"/>
      <text:p text:style-name="P5"><text:tab/>4.1. В случае неисполнения или ненадлежащего исполнения обязательств по настоящему Договору Стороны несут ответственность в соответствии с законодательством Российской Федерации.</text:p>
      <text:p text:style-name="P5"><text:tab/>4.2. За нарушение сроков внесения платы по Договору хозяйствующий субъект выплачивает бюджету пени из расчета 0,1% от размера не внесенной суммы за каждый календарный день просрочки.</text:p>
      <text:p text:style-name="P5"><text:tab/>4.3. Стороны освобождаются от обязательств по Договору в случае наступления форс-мажорных обстоятельств в соответствии с законодательством Российской Федерации.</text:p>
      <text:p text:style-name="P5"/>
      <text:p text:style-name="P2">5. РАСТОРЖЕНИЕ ДОГОВОРА</text:p>
      <text:p text:style-name="P2"/>
      <text:p text:style-name="P5"><text:tab/>5.1. Договор может быть расторгнут по соглашению Сторон или по решению суда.</text:p>
      <text:p text:style-name="P5"><text:tab/>5.2. Администрация имеет право в одностороннем порядке, досрочно отказаться от Договора, в том числе до истечения срока, уведомив хозяйствующий субъект за 30 дней, до отказа от Договора, по следующим основаниям:</text:p>
      <text:p text:style-name="P11"><text:span text:style-name="T1"><text:tab/>5.2.1. Невыполнение хозяйствующим субъектом требований, указанных в </text:span><text:span text:style-name="T5">пункте 2.4 на</text:span><text:span text:style-name="T1">стоящего Договора. В части пункта 2.4.4 невнесение или несвоевременное внесение платы по Договору более двух сроков подряд.</text:span></text:p>
      <text:p text:style-name="P5"><text:tab/>5.2.2. Прекращение хозяйствующим субъектом в установленном законом порядке своей деятельности.</text:p>
      <text:p text:style-name="P5"><text:tab/>5.2.3. Выявление несоответствия Объекта архитектурному решению (изменение внешнего вида, размеров, площади нестационарного торгового <text:soft-page-break/>объекта в ходе его эксплуатации, возведение пристроек, надстройка дополнительных антресолей и этажей).</text:p>
      <text:p text:style-name="P5"><text:tab/>Договор прекращается по истечении 30 дней с момента получения хозяйствующим субъектом уведомления об отказе от Договора.</text:p>
      <text:p text:style-name="P5"><text:tab/>5.2.4. По заключению Комиссии о несоответствии размещения НТО требованиям, указанным в Договоре.</text:p>
      <text:p text:style-name="P5"><text:tab/>5.3. Администрация имеет право досрочно расторгнуть настоящий Договор в связи с принятием указанных ниже решений, о чем извещает письменно хозяйствующего субъекта не менее чем за месяц, но не более, чем за шесть месяцев до начала соответствующих работ с предоставлением компенсационного места без проведения аукциона по решению Комиссии:</text:p>
      <text:p text:style-name="P5"><text:tab/>- о необходимости ремонта и (или) реконструкции автомобильных дорог, в случае, если нахождение НТО препятствует осуществлению указанных работ;</text:p>
      <text:p text:style-name="P5"><text:tab/>- об использовании территории, занимаемой НТО, для целей, связанных с развитием улично-дорожной сети, размещением остановок общественного транспорта, оборудованием бордюров, организацией парковочных карманов;</text:p>
      <text:p text:style-name="P5"><text:tab/>- о размещении объектов капитального строительства;</text:p>
      <text:p text:style-name="P5"><text:tab/>- о заключении договора о развитии застроенных территорий, в случае, если нахождение НТО препятствует реализации указанного Договора.</text:p>
      <text:p text:style-name="P5"><text:tab/>5.4. После расторжения Договора, по основаниям и в порядке, указанным в Договоре, Объект подлежит демонтажу хозяйствующим субъектом, в соответствии с требованиями и в порядке, установленными законодательством Российской Федерации.</text:p>
      <text:p text:style-name="P5"><text:tab/>5.5. Демонтаж Объекта производится хозяйствующим субъектом за счет собственных средств в срок, указанный в предписании, выданном Администрацией.</text:p>
      <text:p text:style-name="P5"><text:tab/>В случае невыполнения демонтажа хозяйствующим субъектом в добровольном порядке, в указанный в предписании срок, Администрация осуществляет демонтаж в порядке, установленном действующим законодательством.</text:p>
      <text:p text:style-name="P2">6. ПРОЧИЕ УСЛОВИЯ</text:p>
      <text:p text:style-name="P2"/>
      <text:p text:style-name="P5"><text:tab/>6.1. Вопросы, не урегулированные настоящим Договором, разрешаются в соответствии с законодательством Российской Федерации.</text:p>
      <text:p text:style-name="P5"><text:tab/>6.2. Договор составлен в 2-х экземплярах, каждый из которых имеет одинаковую юридическую силу.</text:p>
      <text:p text:style-name="P5"><text:tab/>6.3. Споры по Договору разрешаются в установленном законодательством порядке.</text:p>
      <text:p text:style-name="P5"><text:tab/>6.4. Все изменения и дополнения к Договору оформляются Сторонами дополнительными соглашениями, совершенными в письменной форме, которые являются неотъемлемой частью Договора.</text:p>
      <text:p text:style-name="P5"><text:tab/>6.5. Приложения к договору составляют его неотъемлемую часть:</text:p>
      <text:p text:style-name="P5"><text:tab/>Приложение № 1 – Схема размещения на кадастровом плане территории <text:s text:c="12"/>М:500.</text:p>
      <text:p text:style-name="P10"><text:tab/>Приложение № 2 – <text:s/><text:span text:style-name="T12">архитектурно-планировочные требования (АПТ)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officeooo="http://openoffice.org/2009/office">
  <office:font-face-decls>
    <style:font-face style:name="Arial" svg:font-family="Arial"/>
    <style:font-face style:name="Tahoma1" svg:font-family="Tahoma"/>
    <style:font-face style:name="Times New Roman CYR" svg:font-family="'Times New Roman CYR'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1.51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generator>OpenOffice.org/3.0$Win32 OpenOffice.org_project/300m9$Build-9358</meta:generator>
    <meta:creation-date>2016-04-11T13:02:43</meta:creation-date>
    <dc:date>2017-12-21T11:40:25.79</dc:date>
    <meta:print-date>2017-10-06T11:08:22.55</meta:print-date>
    <meta:editing-cycles>13</meta:editing-cycles>
    <meta:editing-duration>PT00H33M05S</meta:editing-duration>
    <meta:document-statistic meta:table-count="0" meta:image-count="0" meta:object-count="0" meta:page-count="4" meta:paragraph-count="72" meta:word-count="1083" meta:character-count="9608"/>
    <meta:user-defined meta:name="Info 1"/>
    <meta:user-defined meta:name="Info 2"/>
    <meta:user-defined meta:name="Info 3"/>
    <meta:user-defined meta:name="Info 4"/>
  </office:meta>
</office:document-meta>
</file>